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A700000DB002DC6521.jpg" manifest:media-type="image/jpeg"/>
  <manifest:file-entry manifest:full-path="Pictures/10000000000009A700000DB0AABF7282.jpg" manifest:media-type="image/jpeg"/>
  <manifest:file-entry manifest:full-path="Pictures/10000000000009A700000DB0ABE7EC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105cm" draw:z-index="0"><draw:image xlink:href="Pictures/10000000000009A700000DB0ABE7EC39.jpg" xlink:type="simple" xlink:show="embed" xlink:actuate="onLoad"/></draw:frame></text:p>
      <text:p text:style-name="Standard"/>
      <text:p text:style-name="Standard"/>
      <text:p text:style-name="Standard"><draw:frame draw:style-name="fr1" draw:name="Image2" text:anchor-type="paragraph" svg:width="17cm" svg:height="24.105cm" draw:z-index="1"><draw:image xlink:href="Pictures/10000000000009A700000DB0AABF7282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Image3" text:anchor-type="paragraph" svg:width="17cm" svg:height="24.105cm" draw:z-index="2"><draw:image xlink:href="Pictures/10000000000009A700000DB002DC65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6.3$Windows_x86 LibreOffice_project/3fd416d4c6db7d3204c17ce57a1d70f6e531ee21</meta:generator>
    <dc:date>2015-05-28T17:09:07.067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